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8EB16BC8E0C492557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eea19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d10e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5c31a" officeooo:paragraph-rsid="0015c31a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1bf972" officeooo:paragraph-rsid="001bf972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bf972" officeooo:paragraph-rsid="001bf972" fo:background-color="transparent" style:font-size-asian="12pt" style:font-style-asian="normal" style:font-weight-asian="normal" style:font-size-complex="12pt" style:font-style-complex="normal" style:font-weight-complex="bold" style:text-emphasize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97dbd" officeooo:paragraph-rsid="001bf972" fo:background-color="transparent" style:font-size-asian="12pt" style:font-style-asian="normal" style:font-weight-asian="normal" style:font-size-complex="12pt" style:font-style-complex="normal" style:font-weight-complex="bold" style:text-emphasize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5c31a" officeooo:paragraph-rsid="0015c31a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5c31a" officeooo:paragraph-rsid="0015c31a" fo:background-color="transparent" style:font-size-asian="12pt" style:font-style-asian="normal" style:font-weight-asian="normal" style:font-size-complex="12pt" style:font-style-complex="normal" style:text-emphasize="none"/>
    </style:style>
    <style:style style:name="P1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bf972" officeooo:paragraph-rsid="001bf972" fo:background-color="transparent" style:font-size-asian="12pt" style:font-style-asian="normal" style:font-weight-asian="normal" style:font-size-complex="12pt" style:font-style-complex="normal" style:font-weight-complex="bold" style:text-emphasize="none"/>
    </style:style>
    <style:style style:name="P1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bf972"/>
    </style:style>
    <style:style style:name="T1" style:family="text">
      <style:text-properties officeooo:rsid="0017f0a1"/>
    </style:style>
    <style:style style:name="T2" style:family="text">
      <style:text-properties officeooo:rsid="001bf97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bf972" style:font-style-asian="italic" style:font-style-complex="italic"/>
    </style:style>
    <style:style style:name="T5" style:family="text">
      <style:text-properties fo:font-style="italic" officeooo:rsid="001eea19" style:font-style-asian="italic" style:font-style-complex="italic"/>
    </style:style>
    <style:style style:name="T6" style:family="text">
      <style:text-properties officeooo:rsid="001eea19"/>
    </style:style>
    <style:style style:name="T7" style:family="text">
      <style:text-properties officeooo:rsid="001f7d29"/>
    </style:style>
    <style:style style:name="T8" style:family="text">
      <style:text-properties style:font-name="Liberation Serif" officeooo:rsid="001f7d2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<text:span text:style-name="T1">CANALE </text:span><text:span text:style-name="T2">INTERNO </text:span><text:span text:style-name="T7">IN MODALIT</text:span><text:span text:style-name="T8">À</text:span><text:span text:style-name="T7"> CARTACEA</text:span></text:p>
      <text:p text:style-name="P10"/>
      <text:p text:style-name="P10"/>
      <text:p text:style-name="P6">Ulteriori indicazioni</text:p>
      <text:p text:style-name="P7">Nel caso di momentanee disfunzioni della piattaforma informatica o nel caso in cui il segnalante non abbia familiarità con le procedure informatiche o non sia in possesso di strumenti informatici, è possibile trasmettere la segnalazione, debitamente sottoscritta, al protocollo dell’ente tramite:</text:p>
      <text:list text:style-name="L1">
        <text:list-item>
          <text:p text:style-name="P11">posta ordinaria;</text:p>
        </text:list-item>
        <text:list-item>
          <text:p text:style-name="P11">raccomandata con ricevuta di ritorno;</text:p>
        </text:list-item>
        <text:list-item>
          <text:p text:style-name="P11">consegna brevi manu in sede al RPCT.</text:p>
        </text:list-item>
      </text:list>
      <text:p text:style-name="P7"/>
      <text:p text:style-name="P8">Al fine di garantire la riservatezza dei dati personali ed in vista della protocollazione riservata della comunicazione, è necessario che la segnalazione venga inserita in distinte buste chiuse:</text:p>
      <text:list text:style-name="L2">
        <text:list-item>
          <text:p text:style-name="P12">la prima con i dati identificativi del segnalante unitamente alla fotocopia del documento di riconoscimento;</text:p>
        </text:list-item>
        <text:list-item>
          <text:p text:style-name="P12">la seconda con la segnalazione, in modo da separare i dati identificativi del segnalante dalla segnalazione.</text:p>
        </text:list-item>
      </text:list>
      <text:p text:style-name="P2">Entrambe dovranno poi essere inserite in una terza busta chiusa che rechi all’esterno la dicitura “<text:span text:style-name="T4">R</text:span><text:span text:style-name="T3">iservata al R</text:span><text:span text:style-name="T5">PCT</text:span>”. <text:span text:style-name="T6">I</text:span> plichi privi della suddetta locuzione “<text:span text:style-name="T4">R</text:span><text:span text:style-name="T3">iservata al R</text:span><text:span text:style-name="T5">PCT</text:span>” potrebbero non essere trattati come segnalazioni beneficiarie delle tutele di cui al <text:span text:style-name="T2">d.</text:span>lgs. <text:span text:style-name="T2">n.</text:span> 24/2023.</text:p>
      <text:p text:style-name="P3">Tali comunicazioni <text:span text:style-name="T6">sono oggetto di protocollazione riservata</text:span>.</text:p>
      <text:p text:style-name="P4"/>
      <text:p text:style-name="P1">È importante indicare chiaramente nell’oggetto che si tratta di una segnalazione per la quale si intende mantenere riservata la propria identità e beneficiare delle tutele previste nel caso di eventuali ritorsion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y="-1.715cm" svg:width="4.048cm" svg:height="1.905cm" draw:z-index="0"><draw:image xlink:href="Pictures/100000000000012C0000008EB16BC8E0C492557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3:22:07.152000000</meta:creation-date>
    <dc:date>2026-05-12T13:06:22.544000000</dc:date>
    <meta:editing-duration>PT3H4M50S</meta:editing-duration>
    <meta:editing-cycles>9</meta:editing-cycles>
    <meta:generator>LibreOffice/7.5.5.2$Windows_X86_64 LibreOffice_project/ca8fe7424262805f223b9a2334bc7181abbcbf5e</meta:generator>
    <meta:document-statistic meta:table-count="0" meta:image-count="1" meta:object-count="0" meta:page-count="1" meta:paragraph-count="13" meta:word-count="206" meta:character-count="1413" meta:non-whitespace-character-count="1224"/>
  </office:meta>
</office:document-meta>
</file>